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fo:text-indent="0.5in"/>
    </style:style>
    <style:style style:name="T5" style:parent-style-name="DefaultParagraphFont" style:family="text">
      <style:text-properties style:font-name="Segoe UI Emoji" style:font-name-complex="Segoe UI Emoji"/>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fo:text-indent="0.5in"/>
    </style:style>
    <style:style style:name="P11" style:parent-style-name="Normal" style:family="paragraph">
      <style:paragraph-properties fo:text-align="justify"/>
    </style:style>
    <style:style style:name="T12" style:parent-style-name="DefaultParagraphFont" style:family="text">
      <style:text-properties style:text-position="super 63.6%"/>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list-style-name="LFO2" style:family="paragraph">
      <style:paragraph-properties fo:text-align="justify"/>
    </style:style>
    <style:style style:name="P16" style:parent-style-name="Normal" style:list-style-name="LFO2" style:family="paragraph">
      <style:paragraph-properties fo:text-align="justify"/>
    </style:style>
    <style:style style:name="P17" style:parent-style-name="Normal" style:list-style-name="LFO2" style:family="paragraph">
      <style:paragraph-properties fo:text-align="justify"/>
    </style:style>
    <style:style style:name="P18" style:parent-style-name="Normal" style:list-style-name="LFO2" style:family="paragraph">
      <style:paragraph-properties fo:text-align="justify"/>
    </style:style>
    <style:style style:name="P19" style:parent-style-name="Normal" style:list-style-name="LFO2" style:family="paragraph">
      <style:paragraph-properties fo:text-align="justify"/>
    </style:style>
    <style:style style:name="P20" style:parent-style-name="Normal" style:list-style-name="LFO2"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list-style-name="LFO3" style:family="paragraph">
      <style:paragraph-properties fo:text-align="justify"/>
    </style:style>
    <style:style style:name="P25" style:parent-style-name="Normal" style:list-style-name="LFO3" style:family="paragraph">
      <style:paragraph-properties fo:text-align="justify"/>
    </style:style>
    <style:style style:name="P26" style:parent-style-name="Normal" style:list-style-name="LFO3"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text-position="super 63.6%"/>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text-position="super 63.6%"/>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office:automatic-styles>
  <office:body>
    <office:text text:use-soft-page-breaks="true">
      <text:p text:style-name="P1">Transcript – Dr. S. Walker, First World War 2021 – History 1b.</text:p>
      <text:p text:style-name="P2"/>
      <text:p text:style-name="P3">Introduction – (Video 1)</text:p>
      <text:p text:style-name="P4">Hi I’m Dr Simon Walker, I’m a military medical historian and historical suicidologist, and I apologise in advance for my upcoming excitement because THIS IS MY TOPIC<text:s/><text:span text:style-name="T5">😊</text:span>. <text:s/>My book War bodies focuses on the experiences of the First World War in terms of abuse, trauma, damage, and social change, and I have published on various facets of military experience within the 19<text:span text:style-name="T6">th</text:span><text:s/>and 20<text:span text:style-name="T7">th</text:span><text:s/>century. <text:s/>I never get to directly teach on my first specialism, so Big moment for me. <text:s/>Now I could talk about this for days, but don’t worry I won’t. What I will do is give you the tiniest taste of the topic, mixed with bad puns, and some of my favourite facts – and hopefully this will show you that there is so much more to the First World War than what you may have been taught so far. <text:s/>Hope you enjoy it.<text:s/></text:p>
      <text:p text:style-name="P8"/>
      <text:p text:style-name="P9">Recruitment,<text:s/>(Video 1)</text:p>
      <text:p text:style-name="P10">In 1914, the steady gaze and pointing finger of war minister <text:a xlink:href="http://www.bbc.co.uk/history/historic_figures/kitchener_lord_horatio.shtml" office:target-frame-name="_top" xlink:show="replace"><text:span text:style-name="Hyperlink">Lord Kitchener</text:span></text:a> urged the men of Britain that they were all needed to protect their country. <text:s/>Kitchener literally became the face of the British Army recruitment campaign.  He was a striking figure, with eyes that followed you, and a moustached masculinity that we can all agree that I continue to emulate.<text:s/></text:p>
      <text:p text:style-name="P11">However – while Kitchener wanted ‘YOU’, recruitment during the First World War, was significantly more complicated than a blinkered patriotic rush to enlist. <text:s/>In actuality, Military Recruitment was a battle ground within British society, and had been for several decades. <text:s/>The last mass recruitment campaign at the end of the 19<text:span text:style-name="T12">th</text:span><text:s/>century for the Second Boer War had resulted in Social and Political panics over the general health of the British population, after over half of the hopefuls had been refused. <text:s/>In 1914, the states were much higher. <text:s/>More men were apparently needed, Britain had essentially reached the zenith of her Empire, accompanied within society with overly militarily masculinised perceptions of superiority, after over half a century of glamourising conflict and war. <text:s/>Adding to this ‘stew of patriotism and gendered stereotypes’ were associated clashes of class, gender, and politics further bringing men to the fray.</text:p>
      <text:p text:style-name="P13">However, let’s be clear. <text:s/>Not everyone wanted to fight, as Dr McFadden will discuss in her focus on Conscientious<text:s/>Objectors; nor could everyone fight with many curtailed for physical, gendered, or societal reasons. <text:s/>Not everyone was in favour of the war, and by no means were the new battalions filled exclusively with overly patriotic idealists spoiling for a fight under the influence of a large-scale propaganda machine.<text:s/></text:p>
      <text:p text:style-name="P14">Recruitment can be broken into three core elements.<text:s/></text:p>
      <text:list text:style-name="LFO2" text:continue-numbering="true">
        <text:list-item>
          <text:p text:style-name="P15">Volunteers and Glory</text:p>
          <text:list text:continue-numbering="true">
            <text:list-item>
              <text:p text:style-name="P16">The glory days of August and September 1914 saw over 900,000 men signing up to become part of the pals battalions and new army forces, and a significant number of further men rejected for not meeting the physical criteria. <text:s/>These Volunteers were not to be immediately sent to service, nor did they particularly expect it. <text:s/>Historical myths about ‘it all being over by Christmas’ are simply that. <text:s/>The British government never put out this opinion, nor did it particularly feature in the press. <text:s/>This rhetoric stands to represent the zeal of the period, more than the reality. <text:s/>Training for the New<text:s/><text:soft-page-break/>Soldiers was slated to last up to a year in most cases, and it was clear that the British military were planning for a longer war.<text:s/></text:p>
            </text:list-item>
          </text:list>
        </text:list-item>
        <text:list-item>
          <text:p text:style-name="P17">Augmentation of Existing Forces.</text:p>
          <text:list text:continue-numbering="true">
            <text:list-item>
              <text:p text:style-name="P18">By the declaration of war by Britain in August 1914, the British Expeditionary Force was already on the move to meet the German Forces in Belgium and Northern France. <text:s/>These battalions were made up of a significant part of the existing professional British military forces, with the rest scattered across the Empire for colonial control and supervision. <text:s/>These men were soon to be supported by Colonial Troops from Imperial Nations such as India, Canada, and Australia; however, the Territorial Reserve Forces were held back to replace the professional full-time soldiers as they migrated to the <text:s/>European arena. <text:s/>Historians such as Ian Beckett argue that Kitchener’s deep distrust of the ‘part time soldier’s’ encouraged his reliance on creating mass civilian armies. <text:s/>Still, as the war entrenched and early losses were endured, members of the territorials began to act as reinforcements, while many of the old professional soldiery were lost in the last months of 1914. <text:s text:c="2"/></text:p>
            </text:list-item>
          </text:list>
        </text:list-item>
        <text:list-item>
          <text:p text:style-name="P19">Compulsion and Conscription</text:p>
          <text:list text:continue-numbering="true">
            <text:list-item>
              <text:p text:style-name="P20">In January 1916, Britain instigated Conscription as a way to shore up the dwindling numbers of recruitment. <text:s/>After the rush in late 1914, a series of cataclysmic failures on the behalf of the British Military <text:s/>to organise training, equipment, and cement standardised physical requirements – had dampened some of the initial eagerness. <text:s text:c="2"/>In December 1914, in order to stem the tide of eager recruits, the British Army temporarily raised the high requirement to 5.6 from 5.3. <text:s/>This misstep conveyed a message of dismissal of the British working-class men, many of whom, due to their occupations and economic status, could not meet these requirements. <text:s/>For an entire year in 1915 promoted recruitment programmes such as the Derby scheme focused on the soon to be of age and those who had previously failed the criteria. <text:s/>As the impacts of the war continued with returning wounded and growing causality lists, again enthusiasm waned in British – despite the efforts of both official and private groups to encourage enlistment – one of the most famous being the White Feather Campaign where women typically shamed men into enlistment by presenting them with a white feather as a sign of their personal cowardice. <text:s/>Again, this is much more complicated and is interconnected with gender roles, political changes, and the governments use of women throughout the recruitment process. <text:s/>It is very much worth reading about further. <text:s/>In 1916, this all came to ahead as conscription was introduced to add over the course of the war a further 2,504,183 men to the 2,466, 719 volunteers and around 200,000 regular and territorial soldiers. <text:s/></text:p>
            </text:list-item>
          </text:list>
        </text:list-item>
      </text:list>
      <text:p text:style-name="P21"/>
      <text:p text:style-name="P22">Now, as I said Recruitment was a battle ground. <text:s/>I say this for many reasons, but the main ones to start with were: changing physical expectations, the conflict between the recruit and the recruiter, and the movement of patriotism and propaganda waged upon the British people between 1914-1918.</text:p>
      <text:p text:style-name="P23"/>
      <text:list text:style-name="LFO3" text:continue-numbering="true">
        <text:list-item>
          <text:p text:style-name="P24">Historians like Winter, Meyer, and Bourke, and well Me I guess, talk about how the physical male body was a site of contest in the First World War. <text:s/>Simply put, men’s bodies were needed<text:s/><text:soft-page-break/>to reflect a certain look, ability, and capability – in order to meet the needs of the state. <text:s/>However, as I said, because of the inability of the military to cope with the sheer number of initial recruits, this process was mismanaged, as new recruits found themselves in late 1914 living in tents, in hotels, or on floors, without equipment, uniforms, or training materials. <text:s/>The ineptitude of the military was only equalled by the amount of complaining that followed as new recruits wore hated blue temporary uniforms and practiced with sticks. <text:s/></text:p>
        </text:list-item>
        <text:list-item>
          <text:p text:style-name="P25">Next, David Silbey talks about how the assessment of the British male body at the recruitment station was a battle to itself, as men faked, cheated, and bargained to get the result they wanted. <text:s/>This led to boys as young as 13 entering service, while others feigned medical issues to avoid enlistment. <text:s/>This was further complicated by a monetary bonus system introduced by the British military for recruiters, often leading to a ‘he’ll do’ approach. <text:s/>By the advent of conscription, the desperation for men had overrode several of the original excluding factors such as age, height, or marital status. <text:s/>However, as the standard of men’s physicality dropped, as did the amount of training that they were given. <text:s/>Meaning that the conscripted forces of the late war entered with significantly less preparation than their forebearers.<text:s/></text:p>
        </text:list-item>
        <text:list-item>
          <text:p text:style-name="P26">Finally, propaganda. <text:s/>For this look at the songs, the posters, the stories of abuse in the street, and the official statements in policy and newspapers. <text:s/>From the anger of the attacks in Belgium and Scarborough to the death of Kitchener in 1916 and 40,000 killed in the first minutes of the Somme – from the outset of the war, and significantly before it, public opinion was shepherded by the British state. <text:s/>Encouraged when needed, and curtailed when opposition arose. <text:s/></text:p>
        </text:list-item>
      </text:list>
      <text:p text:style-name="P27">Ultimately, recruitment can be used as a way to take the temperature of British society in the early twentieth century because it destroyed the conventional spheres and social stereotypes in order to provide a military presence abroad; and this is crucial when you are considering the changes occurring in Britain in the early twentieth century.</text:p>
      <text:p text:style-name="P28"/>
      <text:p text:style-name="P29">Trench Warfare and Medicine<text:s/>(Video 2)</text:p>
      <text:p text:style-name="P30">So I was told I could talk to you for 5 minutes about Trench Warfare and Medicine, which is like telling me I can play the entirety of the Foo Fighters back catalogue on a mouth organ while miming – I’m going to have fun and you should get the general gist – but there is so much more to cover here – so do some reading on this, also listen to 1997’s ‘There is nothing left to lose album’ – so good.</text:p>
      <text:p text:style-name="P31">Ok so Trench Warfare, as you know, one of the key hallmarks of the First World War was the relatively unique way in which it was fought. <text:s/>However, side note – Trenches, or as they were known, Field Works, are an longstanding aspect of military campaigns – essentially they were defensive dug in positions from which to coordinate attacks, provided elements of protection from enemy fire, and offered aspects of respite. <text:s/>Every Fighting Force from the Romans, to the Vikings, to the battle between Earth and the Arachnids in the 23<text:span text:style-name="T32">rd</text:span><text:s/>century. <text:s/>Actually, that last one is fictional from the movie Starship Troopers, ignore that – but the point is the same. <text:s/></text:p>
      <text:p text:style-name="P33">During the Crimean War in 1853-56 The British employed trenches, as did the Americans during the Civil war in the 1860s. <text:s/>However, none of these precursory forms of trench warfare would compare to the miles of defensive entrenchments which pockmarked France and Belgium between 1914-18. <text:s/>From these zigzagging waterlogged defensive corridors enemy forces faced each other over increasingly<text:s/><text:soft-page-break/>devastated terrain which served as a killing field for advancing troops, typically continually churned up by barrages of shells and explosives, and later occupied by gas, flames, and tanks. <text:s/>Behind this battle arena lay interconnected trenches which housed additional troops, support services such a first aid stations, service kitchens, and reinforcement troops. <text:s/>Further back but still connected by trench or road resided the support encampments, which housed command forces, soldiers on rotation away from the front lines, field hospitals and ambulance services, munitions, supplies, canteens, chaplains, mess halls, cinemas, and often links to the local area facilities; and it is here that Trench Warfare diverts between the imagined myth of a fixed miserable existence, to the reality of a fairly mobile miserable existence. <text:s/>Despite the presentation of the war in fiction such as in films like 1917 or tv shows like Blackadder Goes Forth – service in the trenches was rarely long term. <text:s/>Aside from the option of death or being wounded out, fighting men usually spend more than one or two weeks camped on the very front lines. <text:s/>There were then rotated to behind the lines for recuperation and regroup, before being sent to the reserve trenches for preparation and training, and then returning to the front lines again. <text:s/>Typically, this rotation took around 4 – 5 weeks, but as the war progressed these timeframes changed significantly from battlefield to battlefield. <text:s/>Soldiers also got to have leave to return home, they got to relax in local bars and brothels, go the cinema, sleep, and train with new weapons and play sports. <text:s/>Essentially the point here is that while the First World War was mostly a entrenched conflict, it was never ever stationary. <text:s/></text:p>
      <text:p text:style-name="P34"/>
      <text:p text:style-name="P35">Still Trenches still had their own qualities to add to the experience of the fighting men and much of that came from opportunities for death, disfigurement, disease, and degradation. <text:s/>Throughout the war between 1914-18, these stalwarts of warfare endured all forms of weather from the baking sun to torrential rain, ice, snow and frost. <text:s/>Aided by the shells and the corpses churned into the ground, this collaborations of industrial killing and nature provided puddles in which men could drown or freeze. <text:s/>Cesspits of disease worsened by appalling hygiene facilities enabling the spread of diseases such as Typhoid, Smallpox, Trench Fever, Sepsis and Tetanus, dysentery, frostbite, and trench foot. <text:s/>A common complaint was how remaining in stagnant and often freezing water left permeant damage as men’s extremities, mostly feet, toes, and fingers would freeze or rot leading to loss of limbs. <text:s text:c="2"/>(Side note here – I wrote this while listening to the Foo’s album Concrete and Gold, and as I mentioned this the song changed to ‘Dirty Water’, which was oddly apposite.) <text:s/>Anyway, adding to this issue was the constant opportunities to be shot, burnt, blown up, or gassed. <text:s/>Bullets and shrapnel came with an additional surprise as they often forced filth from the clothes of the victim into the wound infecting them almost immediately. <text:s text:c="2"/>This combined with a still limited understanding of germs and infection control, meant that millions became ill while fighting and thousands died as a direct consequence of it. <text:s/></text:p>
      <text:p text:style-name="P36"/>
      <text:p text:style-name="P37">This is not to say that military forces had not attempted to deal with health of their soldiers in this period. <text:s/>For Germany, the fitness of men’s bodies was exceptionally policed, and their medics took care to remove the wounded and ill quickly. <text:s/>The French benefited from having access to their existing medical care system, although this was almost immediately overloaded; and Britain entered the war with arguably (according to Harrison, Whitehead, and Meyers) the best supporting military medical unit in the world. <text:s/>The Royal Army Medical Corps had been improved over the last decade having learned hard lessons about disease through losses in the Last Boer War at the turn of the century. <text:s/>Armed with vaccinations, new knowledge disease and infection, and regulations for hygiene and cleanliness, the RAMC was superbly prepared. <text:s/>Except, like the rest of British attempts to gain traction in the early days of the war, it was entirely unprepared for the sheer scale and needs of the First World<text:s/><text:soft-page-break/>War. <text:s/>Undermanned, Underfunded, and not always well directed across all the global arenas of war, the RAMC struggled to manage the number of wounds and illness endured by the British forces. <text:s/>This was often made worse by the soldiers themselves. <text:s/>Failure to follow procedure for matters of sanitation or hygiene as drilled in during basic training meant that men increased their chances of become ill. <text:s text:c="2"/>Hedonist behaviour such as drunkenness and promiscuity added accidents and venereal disease to the mix. <text:s/>While methods of protection such as clean clothes, application of whale oil to protect feet, prophylaxis for sexual engagement, and vaccinations for typhoid where haphazardly undertaken for a variety of reasons ranging from individual ignorance and stupidity, to negligence by high command and an inability to field such measures across the vastness of the war. <text:s/>The stats for the loses of the war from disease and wounds are in the slides. <text:s/>But the main point here is about how attempts to protect and care for soldiers were varied and widespread. <text:s/>The RAMC developed an incredibly slick process of patient identification, removal, and treatment either on the front lines, behind them in hospitals, or sent back to Britain for convalescence. <text:s/>Attempts to counter new threats such as gas which could drown you from inside your lungs or peal your skin off, new variants of disease like Typhoid, and mental trauma through shellshock were mixed in terms of success ranging from breathing in urine to survive gas through to beating catatonic patients and throwing tea on them to shock them out of their stupor. <text:s/>The First World was unimaginably vast and for most of the conflict governments and militaries reacted to each issue as it came. <text:s/>This reactivity cycle usually meant losses and failures, the cost of which was typically extracted upon the men who served, fought, and suffered on the front lines.<text:s/></text:p>
      <text:p text:style-name="P38"/>
      <text:p text:style-name="P39">Disability<text:s/>(Video 2)<text:s/></text:p>
      <text:p text:style-name="P40">This leads us well into some of the lasting individual impacts of the First World War on the men who fought within it. <text:s/>As we have said, the opportunities for physical and psychological damage during the war were bountiful. <text:s/>New weapons, horrendous conditions, poor food, isolation from home, THE ENDLESS BLOODY POETRY, meant that those who left the war rarely did so intact, and it is here that another dark piece of the jigsaw fits together as the British Government were forced to commodify the human body through reparations and pensions.<text:s/></text:p>
      <text:p text:style-name="P41">As men were either medically discharged or demobilised many returned missing limbs, with severe physical or psychological trauma, and with lasting ailments that would never abate. <text:s/>During the First World War, over 60,500 British soldiers suffered Gunshot wounds to the face. <text:s/>This was often as a result of being snipped over the top of a trench with the bullet travelling through the jaw line destroying the nose or mouth in the progress. <text:s/>This was often compounded by the bullet bouncing against the mental helmet and re-entering the skull to destroy bone and flesh. <text:s/>Additionally, over 41,000 men had their legs / arms amputated. <text:s/>Increasingly effective explosives and shrapnel from shells tended to be the main instigators of this, as their explosion filled the air with red hot metal in all directions at a velocity of 400 feet per second and an energy of 60 foot-pounds – that is about 273 miles per hour. <text:s/>Those that returned home with their bodies damaged rarely fully recovered. <text:s/>In response the British Government were forced to grant pensions which assessed the value of the man’s contribution to the war effort considering length of service, role in the war, and level of physical damage they had endured. <text:s/>This process of monetising body parts was extremely complex and impacted by societal norms of the day. <text:s/>For example, as most of the enlistees came from the lower classes their incomes were generally associated with production or manufacturing. Loss of limbs seriously impeded their employment options and had to be taken into account. <text:s/>Furthermore, different limbs got a different price tag. <text:s/>Left hands for example were worth less than right because at that point, the left-handed were constantly forced to switch the convention of using their right. <text:s/>This<text:s/><text:soft-page-break/>‘apparently’ less useful limb meant less money. <text:s/>Look to the reading and the slides for individual details of the monetary value of limbs, in what was a macabre inverse shopping list or reimbursement exchange plan – a kind of we buy any limb.com. <text:s/>However, this is even more complicated than it seems, made worse by bureaucracy, a reluctance to foot the bill (no pun intended) on the behalf of the government, <text:s/>and a shift in the 1920’s in Britain to desperately forget the horrors of the previous decade. <text:s/>As a result, unofficial deals were made with some soldiers to forgo pension rights to secure release from service as men were increasingly desperate to return home after the war. <text:s/>A process that would take almost five years to resolve, managed with wonderful incompetence by the Great Winston Churchill. <text:s text:c="2"/>Furthermore, as the 1920’s brough financial crisis, allowances for veterans declined with thousands becoming increasingly reliant on charities such as the British Legion for support.<text:s/></text:p>
      <text:p text:style-name="P42">This had a knock-on impact on the experiences of the disabled already in Britain separate from the war. <text:s/>Never particularly a well-cared for section of society, with the culmination of the war, any allowances made for the disabled were quickly overrode by a focus on the disabled veteran community. <text:s/>While advances were made in terms of prosthetic limbs in terms of flexibility, practicality, and comfort, and of course the impact of Harold Gillies experimentations with skin grafting and the pedicle flap significantly improve lives and birthed plastic surgery as a professionalism – the advances versus the difficulties that arose for those with disabilities during and post war barely factored into the progressive elements of new liberalism that had enhance elements of British social welfare and access to healthcare. <text:s/>This was a situation that would continue to be a problem, with the issue returning to the table during the Second World War, and finally beginning to improve towards the end of the 20<text:span text:style-name="T43">th</text:span><text:s/>century. <text:s/></text:p>
      <text:p text:style-name="P44"/>
      <text:p text:style-name="P45">Conclusion<text:s/></text:p>
      <text:p text:style-name="P46">So, what did we learn? Well essentially, this is a complex topic and significant moment in world and British history. <text:s/>This is a catalyst for change as you will continue to find out about, both for post war Britain and the British people. <text:s/>Regardless of if they fought or not, the First World War experience was seared into the memory of everyone who lived within it, and even those who experienced it vicariously through stories, songs, and memories. <text:s/>Essentially, this is a time of social, political, cultural, technological, and medical change in Britain, and indeed much of the world. <text:s/>The lessons that were learned in the First World War would set the course for the rest of the century. <text:s/>As progress continued to speed up as did the apparent cost of those achievements. <text:s/>The First World War provided a new lens for British people to reflect upon themselves, their roles in society, and state of the Empire. <text:s/>However, while it was a catalyst for change both conceptionally and in reality, it is important to note that it was not the only reason for the transformations, of social changes, and indeed the turmoils of the coming decade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 Walker</meta:initial-creator>
    <dc:creator>Simon Walker</dc:creator>
    <meta:creation-date>2021-01-18T10:09:00Z</meta:creation-date>
    <dc:date>2021-01-18T10:15:00Z</dc:date>
    <meta:template xlink:href="Normal.dotm" xlink:type="simple"/>
    <meta:editing-cycles>1</meta:editing-cycles>
    <meta:editing-duration>PT300S</meta:editing-duration>
    <meta:document-statistic meta:page-count="6" meta:paragraph-count="44" meta:word-count="3294" meta:character-count="22027" meta:row-count="156" meta:non-whitespace-character-count="18777"/>
  </office:meta>
</office:document-meta>
</file>