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text-position="super 63.6%"/>
    </style:style>
    <style:style style:name="P3" style:parent-style-name="Normal" style:family="paragraph">
      <style:paragraph-properties fo:margin-left="0.5in">
        <style:tab-stops/>
      </style:paragraph-properties>
    </style:style>
    <style:style style:name="P4" style:parent-style-name="Normal" style:family="paragraph">
      <style:paragraph-properties fo:margin-left="0.5in">
        <style:tab-stops/>
      </style:paragraph-properties>
    </style:style>
    <style:style style:name="P5" style:parent-style-name="Normal" style:family="paragraph">
      <style:paragraph-properties fo:margin-left="0.5in">
        <style:tab-stops/>
      </style:paragraph-properties>
    </style:style>
    <style:style style:name="P6" style:parent-style-name="ListParagraph" style:list-style-name="LFO1" style:family="paragraph"/>
    <style:style style:name="P7" style:parent-style-name="ListParagraph" style:list-style-name="LFO1" style:family="paragraph"/>
    <style:style style:name="P8" style:parent-style-name="ListParagraph" style:list-style-name="LFO1" style:family="paragraph"/>
    <style:style style:name="P9" style:parent-style-name="ListParagraph" style:list-style-name="LFO1" style:family="paragraph"/>
    <style:style style:name="P10" style:parent-style-name="ListParagraph" style:family="paragraph">
      <style:paragraph-properties fo:margin-left="1in">
        <style:tab-stops/>
      </style:paragraph-properties>
    </style:style>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ListParagraph"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T21" style:parent-style-name="DefaultParagraphFont" style:family="text">
      <style:text-properties style:text-position="super 63.6%"/>
    </style:style>
    <style:style style:name="T22" style:parent-style-name="DefaultParagraphFont" style:family="text">
      <style:text-properties style:text-position="super 63.6%"/>
    </style:style>
    <style:style style:name="P23" style:parent-style-name="ListParagraph" style:list-style-name="LFO1" style:family="paragraph"/>
    <style:style style:name="P24" style:parent-style-name="ListParagraph" style:list-style-name="LFO1" style:family="paragraph"/>
    <style:style style:name="P25" style:parent-style-name="ListParagraph" style:list-style-name="LFO1" style:family="paragraph"/>
    <style:style style:name="P26" style:parent-style-name="ListParagraph" style:list-style-name="LFO1" style:family="paragraph"/>
    <style:style style:name="P27" style:parent-style-name="ListParagraph" style:list-style-name="LFO1" style:family="paragraph"/>
    <style:style style:name="P28" style:parent-style-name="ListParagraph" style:family="paragraph">
      <style:paragraph-properties fo:margin-left="1in">
        <style:tab-stops/>
      </style:paragraph-properties>
    </style:style>
    <style:style style:name="P29" style:parent-style-name="ListParagraph" style:list-style-name="LFO1" style:family="paragraph"/>
    <style:style style:name="P30" style:parent-style-name="ListParagraph" style:list-style-name="LFO1" style:family="paragraph"/>
    <style:style style:name="P31" style:parent-style-name="ListParagraph" style:list-style-name="LFO1" style:family="paragraph"/>
    <style:style style:name="P32" style:parent-style-name="ListParagraph" style:list-style-name="LFO3" style:family="paragraph"/>
    <style:style style:name="T33" style:parent-style-name="DefaultParagraphFont" style:family="text">
      <style:text-properties style:text-position="super 63.6%"/>
    </style:style>
    <style:style style:name="P34" style:parent-style-name="ListParagraph" style:list-style-name="LFO3" style:family="paragraph"/>
    <style:style style:name="T35" style:parent-style-name="DefaultParagraphFont" style:family="text">
      <style:text-properties style:text-position="super 63.6%"/>
    </style:style>
    <style:style style:name="P36" style:parent-style-name="ListParagraph" style:list-style-name="LFO3" style:family="paragraph"/>
    <style:style style:name="P37" style:parent-style-name="ListParagraph" style:list-style-name="LFO3" style:family="paragraph"/>
    <style:style style:name="P38" style:parent-style-name="ListParagraph" style:list-style-name="LFO3" style:family="paragraph"/>
    <style:style style:name="T39" style:parent-style-name="DefaultParagraphFont" style:family="text">
      <style:text-properties style:text-position="super 63.6%"/>
    </style:style>
    <style:style style:name="T40" style:parent-style-name="DefaultParagraphFont" style:family="text">
      <style:text-properties style:text-position="super 63.6%"/>
    </style:style>
    <style:style style:name="P41" style:parent-style-name="ListParagraph" style:list-style-name="LFO3" style:family="paragraph"/>
    <style:style style:name="P42" style:parent-style-name="ListParagraph" style:list-style-name="LFO3" style:family="paragraph"/>
    <style:style style:name="P43" style:parent-style-name="ListParagraph" style:list-style-name="LFO3" style:family="paragraph"/>
    <style:style style:name="P44" style:parent-style-name="ListParagraph" style:list-style-name="LFO3" style:family="paragraph"/>
    <style:style style:name="T45" style:parent-style-name="DefaultParagraphFont" style:family="text">
      <style:text-properties style:text-position="super 63.6%"/>
    </style:style>
    <style:style style:name="P46" style:parent-style-name="ListParagraph" style:list-style-name="LFO3" style:family="paragraph"/>
    <style:style style:name="P47" style:parent-style-name="ListParagraph" style:list-style-name="LFO3" style:family="paragraph"/>
    <style:style style:name="P48" style:parent-style-name="ListParagraph" style:list-style-name="LFO3" style:family="paragraph"/>
    <style:style style:name="P49" style:parent-style-name="ListParagraph" style:list-style-name="LFO3" style:family="paragraph"/>
    <style:style style:name="T50" style:parent-style-name="DefaultParagraphFont" style:family="text">
      <style:text-properties style:text-position="super 63.6%"/>
    </style:style>
    <style:style style:name="T51" style:parent-style-name="DefaultParagraphFont" style:family="text">
      <style:text-properties style:text-position="super 63.6%"/>
    </style:style>
    <style:style style:name="T52" style:parent-style-name="DefaultParagraphFont" style:family="text">
      <style:text-properties style:text-position="super 63.6%"/>
    </style:style>
    <style:style style:name="P53" style:parent-style-name="ListParagraph" style:list-style-name="LFO3" style:family="paragraph"/>
  </office:automatic-styles>
  <office:body>
    <office:text text:use-soft-page-breaks="true">
      <text:p text:style-name="P1">Intro – Vaccination in the 20<text:span text:style-name="T2">th</text:span><text:s/>Century –<text:s/></text:p>
      <text:p text:style-name="Normal"/>
      <text:p text:style-name="Normal">Dr Simon Walker – Suggest that you also watch if you haven’t already the first lecture on this.</text:p>
      <text:p text:style-name="Normal">Going to cover<text:s/></text:p>
      <text:p text:style-name="P3">A century of Innovation and experimentation<text:s/></text:p>
      <text:p text:style-name="P4">Successes of vaccination in practice</text:p>
      <text:p text:style-name="P5">Anti-vaccination questions and issues</text:p>
      <text:p text:style-name="Normal">Overall – the take home on this is the point that vaccination is a contentious topic which out a easy to pinpoint answer due to the number of issues associated with the practice.<text:s/></text:p>
      <text:p text:style-name="Normal"/>
      <text:list text:style-name="LFO1" text:continue-numbering="true">
        <text:list-item>
          <text:p text:style-name="P6">First to recap – what is vaccination?<text:s/></text:p>
        </text:list-item>
      </text:list>
      <text:p text:style-name="ListParagraph"/>
      <text:list text:style-name="LFO1" text:continue-numbering="true">
        <text:list-item>
          <text:list>
            <text:list-item>
              <text:p text:style-name="P7">Vaccination is where the healthy immune system can recognize invading bacteria and viruses and produce substances (antibodies) to destroy or disable them. Immunizations prepare the immune system to ward off a disease.<text:s/></text:p>
            </text:list-item>
            <text:list-item>
              <text:p text:style-name="P8">To immunize against viral diseases, the virus used in the vaccine has been weakened or killed. To only immunize against bacterial diseases, it is generally possible to use a small portion of the dead bacteria to stimulate the formation of antibodies against the whole bacteria.<text:s/></text:p>
            </text:list-item>
            <text:list-item>
              <text:p text:style-name="P9">In addition to the initial immunization process, it has been found that the effectiveness of immunizations can be improved by periodic repeat injections or "boosters."<text:s/></text:p>
            </text:list-item>
          </text:list>
        </text:list-item>
      </text:list>
      <text:p text:style-name="P10"/>
      <text:list text:style-name="LFO1" text:continue-numbering="true">
        <text:list-item>
          <text:p text:style-name="P11">Changing terminology<text:s/></text:p>
          <text:list text:continue-numbering="true">
            <text:list-item>
              <text:p text:style-name="P12">The terms inoculation, vaccination, and immunisation are often used synonymously to refer to artificial induction of immunity against various infectious diseases. <text:s text:c="2"/>This is visible if you look the words up in modern dictionaries, however, following on from the last lecture on smallpox there are some important historical and current differences.<text:s/></text:p>
            </text:list-item>
            <text:list-item>
              <text:p text:style-name="P13">The key terms are<text:s/></text:p>
              <text:list text:continue-numbering="true">
                <text:list-item>
                  <text:p text:style-name="P14">Variolation, Vaccination, Immunisation and Inoculation</text:p>
                </text:list-item>
              </text:list>
            </text:list-item>
            <text:list-item>
              <text:p text:style-name="P15">Variolation – <text:s/>Pre-Jenner’s 1787 vaccine – Variolation (Variola meaning Smallpox) through deliberate transference of smallpox matter was the key form of inoculation.<text:s/></text:p>
            </text:list-item>
            <text:list-item>
              <text:p text:style-name="P16">Vaccination – Coined by Pasteur in 1891 as cover all for all preventative injections designed to promote an immunity that were the current scientific obsession. <text:s/>Named Vax (Latin for Cow) in honour of Jenner’s discovery.<text:s/></text:p>
            </text:list-item>
            <text:list-item>
              <text:p text:style-name="P17">Immunisation – Synonymous term that has since evolved to include the use of an anti-toxin (containing a preformed antibody to promoting an immune reaction).</text:p>
            </text:list-item>
            <text:list-item>
              <text:p text:style-name="P18">Inoculation – Cover all term for all the above – practice of promoting an immunity through medical intervention.<text:s/></text:p>
            </text:list-item>
          </text:list>
        </text:list-item>
        <text:list-item>
          <text:p text:style-name="P19">First it is crucial to re-mention Smallpox – as this to date is the only human disease recorded as fully eradicated. <text:s/>Edward Jenner’s discovery in 1796 of the Smallpox Vaccine using Cowpox changed the face of preventative medicine by introducing a significantly safer form<text:s/><text:soft-page-break/>of inoculation than the commonly deadly variolation that had been<text:s/>in vogue for a century in Britain.<text:s text:c="2"/>The mandatory requirement for the process established in 1853 yielded and anti-vaccination rhetoric that has continued for nearly two centuries. <text:s/>However despite the success of the vaccine it also had the draw back of potential proximity infections as well as being considered a violation by some of their human rights. <text:s/>This is an argument that I will go on to talk about later. <text:s/></text:p>
        </text:list-item>
        <text:list-item>
          <text:p text:style-name="P20">Historical Vaccine development – As you can see here – since 1796 the study and production of vaccines has continually increased and become more specialised. <text:s/>By the end of the 19<text:span text:style-name="T21">th</text:span><text:s/>century several vaccines were being tested to mixed results. <text:s/>By the end of the 20<text:span text:style-name="T22">th</text:span><text:s/>century Humanity had defeated one disease while also making strong headway on various others that had plagued the population for centuries.<text:s/></text:p>
        </text:list-item>
        <text:list-item>
          <text:p text:style-name="P23">However this was also a time for experimentation –<text:s/></text:p>
          <text:list text:continue-numbering="true">
            <text:list-item>
              <text:p text:style-name="P24">in 1897 Almonth Wright tested his new typhoid vaccine on British and Indian Soldiers around the same time as Russian Scientist<text:s/>Waldemar Haffkine<text:s/>tested his new cholera vaccine first on himself in 1892 and then on Indians in Byculla and Parel at his Institute. <text:s/>He later devised and tested Tetanus and Plague vaccines, the former of which reportedly killed 19 out of 107 inoculated at Mulkowal in 1902 causing a minor scandal and Haffkine’s brief discreditation.<text:s/></text:p>
            </text:list-item>
            <text:list-item>
              <text:p text:style-name="P25">More notably well know is the case of Jonas Salk’s polio vaccine first tested 1952 before becoming one of the largest medical trials in history. <text:s/>Polio had been a significant concern for infant and children’s health for decades with cases continuing to rise prior to the vaccine. <text:s/>Salk’s vaccine was distributed to around two million children during the test phase with<text:s/>Salk's efforts supported and promoted by the National Foundation for Infantile Paralysis. <text:s/>The media picked up on the story and in 1955 when the vaccine was approved for general Salk became a national hero<text:s/>and was honoured by President Dwight D. Eisenhower at the White House.<text:s text:c="2"/>Salk’s preventative meant the previously unimagined potential eradication of death, sickness, and long term paralysis for future generations.</text:p>
            </text:list-item>
            <text:list-item>
              <text:p text:style-name="P26">However,<text:s/>In April 1955 more than 200 000 children in five Western and mid-Western USA states received a polio vaccine in which the process of inactivating the live virus proved to be defective.<text:s/><text:s text:c="2"/>What became known as ‘The Cutter Incident’ quickly became national news. <text:s/>Within days there were reports of paralysis and within a month the first mass vaccination programme against polio had to be abandoned. Subsequent investigations revealed that the vaccine, manufactured by the California-based family firm of Cutter Laboratories, had caused 40000 cases of polio, leaving 200 children with varying degrees of paralysis and killing 10.</text:p>
            </text:list-item>
            <text:list-item>
              <text:p text:style-name="P27">The arguments against vaccination, which had not gone away in the face of medicalised expansion found another verification of their concern and further evidence to promote antivaccination.<text:s/></text:p>
            </text:list-item>
          </text:list>
        </text:list-item>
      </text:list>
      <text:p text:style-name="P28"/>
      <text:p text:style-name="Normal">Success and Improvement:<text:s/></text:p>
      <text:list text:style-name="LFO1" text:continue-numbering="true">
        <text:list-item>
          <text:p text:style-name="P29">Despite instances such as the Polio scandal and Haffkine’s mistakes vaccination continued to develop and evolve new methods of preventing disease. <text:s/>The World Health Organisation in 2020 claims that<text:s/>Immunization currently prevents 2-3 million deaths every year. <text:s/>They explain that immunization prevents deaths every year in all age groups from diseases like diphtheria, tetanus, pertussis (whooping cough), influenza and measles.<text:s/>They classify Vaccination as<text:s/>one of the most successful and cost-effective public health interventions.</text:p>
          <text:soft-page-break/>
          <text:list text:continue-numbering="true">
            <text:list-item>
              <text:p text:style-name="P30">From the statistics shown the decrease in diseases following large scale vaccination campaigns are striking. <text:s/>However so is the number of vaccines developed – which the shown overview list which does not include all of them or the amended versions – however the rapidity of new vaccines is also clear and all of those chosen for display here have endured a scandal or significant public questioning about their efficacy, safety, or both. <text:s/></text:p>
            </text:list-item>
          </text:list>
        </text:list-item>
        <text:list-item>
          <text:p text:style-name="P31">However, the improvement to public life in many western countries is overtly apparently within a multitude of statistics and case studies. <text:s/>Life expectancy rates have dramatically improved, cases of diseases such as TB, Cholera, and typhoid are not longer fatal, and rates of infection have decreased. <text:s/>This does not however take into account COVID of course. <text:s/>Yet, we need to be careful about putting all of this success at the door of vaccination as accompanying these developments were a number of public health reforms and healthcare, better access to amenities and wages,<text:s/><text:s/>new treatments and disease managements, and better qualities of life, air, food, and water. <text:s/>Simply put, vaccination can not take all the credit. <text:s/>But it is also true that technology continues to advance leading scientists such as Poland and Barret to conclude -<text:s/>‘We now enter a second ‘golden age’ of vaccinology in the enhanced understanding of common diseases, vaccine development against chronic non-infectious diseases, and in better integrating advances in biology, genomics, immunology, molecular biology, and virology.’</text:p>
        </text:list-item>
      </text:list>
      <text:p text:style-name="Normal"/>
      <text:p text:style-name="Normal">So Anti-vaccination –<text:s/></text:p>
      <text:list text:style-name="LFO3" text:continue-numbering="true">
        <text:list-item>
          <text:p text:style-name="P32">It is easy to dismiss anti-vaccination, especially in the 21<text:span text:style-name="T33">st</text:span><text:s/>century as diminutive views spread by misinformation susceptibly consumed by the ignorant and uneducated. <text:s/>This is reductionist view ironically often adds weight to many of the key arguments made by anti-vaccinationists. <text:s/>Within modern society the question is often about the ‘truth’ and how that truth is shared and disseminated, and in my personal view, if we are lucky the only long lasting legacy of the Trump presidency will be the replacing of the words propaganda and disinformation to ‘Fake News’ – <text:s/>I highly doubt it however while the sharing mechanics are significantly more sophisticated – the methods of discreditation remain fairly similar.<text:s/></text:p>
        </text:list-item>
        <text:list-item>
          <text:p text:style-name="P34">Returning to the 19<text:span text:style-name="T35">th</text:span><text:s/>century – the mass demonstration in Leicester in 1885 witnessed over 10,000 protestors against mandatory vaccination for smallpox. <text:s/>The impact of which caused the creation of the conscience clause in 1898 and finally lead to the repeal of mandatory inoculation in 1906. <text:s/>IN Britain this large scale public show of outward defiance of government interference encouraged hesitancy for future vaccination programmes. <text:s/>This meant that<text:s/>Britain slow to adapt to modern vaccines unlike France, USA, or in Scandinavia. <text:s/></text:p>
        </text:list-item>
        <text:list-item>
          <text:p text:style-name="P36">However<text:s/>During WW2 British Ministry of Health started a national policy of immunisation against diphtheria. Fearing resistance, it made the procedure voluntary, but embarked on a massive advertising campaign. By the end of the war, rates of diphtheria had dropped significantly, boosting the profile of vaccination among the British medical community, government departments and the general public.<text:s text:c="2"/>In 1948 the<text:s/>NHS / Child Vaccination Scheme introduced routine vaccinations for children<text:s/>in Britain.</text:p>
        </text:list-item>
        <text:list-item>
          <text:p text:style-name="P37">Yet as the trust returned as did the arguments against vaccination. <text:s/>Despite statistical evidence to the contrary, arguments against vaccination frequently centred upon statical anomalies or controversial scientific findings. <text:s/>This was very much the case for the slight peak of measles following the inoculation before the rate practically flatlined in 1991 in England and Wales.</text:p>
        </text:list-item>
        <text:list-item>
          <text:p text:style-name="P38">Anti-vaccination advocates have historically approached and justified their grievances from several different perspectives. <text:s/>In the 19<text:span text:style-name="T39">th</text:span><text:s/>century various groups calling for enhanced social and political reform joined the anti-vaccination movement as an additional platform from which to springboard their own agenda. <text:s/>In the 20<text:span text:style-name="T40">th</text:span><text:s/>century topics such as Science, Safety, Agency, and economics have increasingly been brought into the debate.<text:s/></text:p>
        </text:list-item>
        <text:list-item>
          <text:p text:style-name="P41">Science<text:s/>and Public Opinion</text:p>
          <text:list text:continue-numbering="true">
            <text:list-item>
              <text:p text:style-name="P42">In 1998 an incredibly small sampled case study conducted by Andrew Wakefield and his colleagues which claimed links between the MMR (Measles, Mumps, and Rubella) vaccine fuelled a significant decline in child vaccination and an increasing distrust of vaccination as a medical preventative. <text:s text:c="2"/>Rao and Andrade argue that ‘overwhelming medical evidence shows that negative side effects are rare and minor’ claimed an article in Scientific American, yet, studies do exist. <text:s/>Andrew Wakefield et al 2011 discredited study promoted a new vitriol and concern about the MMR inoculation forcing changes in Government Policy and new Global Questions on Vaccination.’ <text:s/>Wakefield was convicted of fraud and for falsifying his results – yet the legacy of his discontent remains – frequently backed up with pseudoscience and misinformation spread through the media and social media. <text:s/></text:p>
            </text:list-item>
          </text:list>
        </text:list-item>
        <text:list-item>
          <text:p text:style-name="P43">Safety<text:s/>and Human Testing</text:p>
          <text:list text:continue-numbering="true">
            <text:list-item>
              <text:p text:style-name="P44">Fitting into a similar category is the returning issue of safety. <text:s/>In the 19<text:span text:style-name="T45">th</text:span><text:s/>century the worries ranged from dying from the smallpox vaccine to, somewhat ridiculously, growing bovine parts. <text:s/>In 2000 in Nigeria,<text:s/>riots broken out after<text:s/>further use of an untested HIV vaccine was banned until investigations on its claimed efficacy<text:s/>were<text:s/>completed. Developed by controversial surgeon Jeremiah Abalaka, the Nigerian's Vice-President<text:s/>at the time<text:s/>noted that the vaccine<text:s/>had killed<text:s/>than it has cured.<text:s text:c="2"/>There is a lot more to discuss here about race, class, sexuality, politics, and economics – however in terms of the vaccination issue, riots were held because members of the public were desperate for a solution to the epidemic of HIV. <text:s/>For them safety was secondary to the potential for a preventative, yet, the ‘vaccine’ proved to be just as fatal.<text:s/></text:p>
            </text:list-item>
          </text:list>
        </text:list-item>
        <text:list-item>
          <text:p text:style-name="P46">Agency and Government <text:s/>Control</text:p>
          <text:list text:continue-numbering="true">
            <text:list-item>
              <text:p text:style-name="P47">An old argument but a mainstay of the anti-vaccination argument. <text:s/>Agency and freedom from government compulsion are amongst the oldest arguments against vaccination. <text:s/>This also often pulls in other factors such as Gender, Religion, and Social Conformity. <text:s/>The argument tends to be simple at it’s core – ‘I should not be forced to put something in my body if I do not want to’. <text:s/>Its an old and often <text:s/>compelling argument</text:p>
            </text:list-item>
          </text:list>
        </text:list-item>
        <text:list-item>
          <text:p text:style-name="P48">Economics and Power</text:p>
          <text:list text:continue-numbering="true">
            <text:list-item>
              <text:p text:style-name="P49">Anti-vaccination is a profitable business. <text:s/>In the 18<text:span text:style-name="T50">th</text:span><text:s/>and 19<text:span text:style-name="T51">th</text:span><text:s/>century variolation businesses attempted to discredit jenner to keep their significantly more dangerous practice of variolation going. <text:s/>In the 20<text:span text:style-name="T52">th</text:span><text:s/>century Anti-vaccination provides a large audience base and an opportunity for alternative medicines and treatments to be sold. <text:s/>In the US this is a billion-dollar industry <text:s/>Burki explains:<text:s/></text:p>
            </text:list-item>
            <text:list-item>
              <text:p text:style-name="P53">…31 million people follow anti-vaccine groups on Facebook, with 17 million people subscribing to similar accounts on YouTube. The CCDH calculated that the anti-vaccine movement could realise US$1 billion in annual revenues for social media firms. As much as $989 million could accrue to Facebook and Instagram alone, largely from advertising targeting the 38·7 million followers of anti-vaccine accounts.<text:s/></text:p>
            </text:list-item>
          </text:list>
        </text:list-item>
      </text:list>
      <text:soft-page-break/>
      <text:p text:style-name="Normal">In conclusion:<text:s/></text:p>
      <text:p text:style-name="Normal">In terms of trials –<text:s/></text:p>
      <text:p text:style-name="Normal">Throughout the 19th and 20th century vaccination was increasingly considered as the solution to medical crisis experienced globally. <text:s/>This enthusiasm emboldened and enabled by scientific progress allowed for incredible advances but also terrible mistakes which damaged faith in the practice.</text:p>
      <text:p text:style-name="Normal"/>
      <text:p text:style-name="Normal">For success<text:s/></text:p>
      <text:p text:style-name="Normal">The eradication of a killer disease and the apparent control of so many more is a difficult achievement to argue against in the case of inoculation (although it happens)<text:s/>The statistics from numerous reputable sources illustrate how Vaccination has saved and improved the lives of millions annually.</text:p>
      <text:p text:style-name="Normal">And finally for fury –<text:s/></text:p>
      <text:p text:style-name="Normal">Old habits die hard as many of the same arguments from the 19th century continue up to today – Agency, Freedom, Fear, and Disinformation all collaborate to promote anti-vaccination messages. Economics is also a significant if difficult to recognise element in that there has always been money to be made from sensationalism and resistance.</text:p>
      <text:p text:style-name="Normal"/>
      <text:p text:style-name="Normal">Thanks for watching – please refer to the padlet for the sources, and myplace for the task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 Walker</meta:initial-creator>
    <dc:creator>Simon Walker</dc:creator>
    <meta:creation-date>2020-10-20T13:58:00Z</meta:creation-date>
    <dc:date>2020-10-20T15:06:00Z</dc:date>
    <meta:template xlink:href="Normal" xlink:type="simple"/>
    <meta:editing-cycles>1</meta:editing-cycles>
    <meta:editing-duration>PT4080S</meta:editing-duration>
    <meta:document-statistic meta:page-count="5" meta:paragraph-count="28" meta:word-count="2152" meta:character-count="14392" meta:row-count="102" meta:non-whitespace-character-count="12268"/>
  </office:meta>
</office:document-meta>
</file>